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9404 – CD – UCR – Evolución</text:span><text:span text:style-name="T3"> del señor diputado Cándido, por el cual se solicita disponga realizar las recomendaciones sanitarias pertinentes, a instituciones públicas o privadas , a los fines de evitar el desarrollo y propagación de la bacteria Legionella Pneumophil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la posibilidad de arbitr</text:span><text:span text:style-name="T4">ar</text:span><text:span text:style-name="T3"> las medidas necesarias para realizar las recomendaciones sanitarias pertinentes, a instituciones públicas o privadas, a los fines de evitar el desarrollo y propagación de la bacteria </text:span><text:span text:style-name="T4">Legionella Pneumophila</text:span><text:span text:style-name="T3">.</text:span></text:p>
      <text:p text:style-name="P3"/>
      <text:p text:style-name="P7"><text:span text:style-name="T2">Sala de la Comisión en Zoom, </text:span><text:span text:style-name="T5">12 de octubre de 2022</text:span><text:span text:style-name="T2">.</text:span></text:p>
      <text:p text:style-name="P7"><text:span text:style-name="T2">F</text:span><text:span text:style-name="T5">irmantes</text:span><text:span text:style-name="T2">: CIANCIO – OLIVERA – BALAGUÉ – CORGNIALI – HYNES - <text:s/>ARMAS BELAV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10-14T09:53:23.476053142</dc:date>
    <meta:editing-duration>PT55S</meta:editing-duration>
    <meta:editing-cycles>2</meta:editing-cycles>
    <meta:document-statistic meta:table-count="0" meta:image-count="1" meta:object-count="0" meta:page-count="1" meta:paragraph-count="8" meta:word-count="203" meta:character-count="1348" meta:non-whitespace-character-count="1144"/>
  </office:meta>
</office:document-meta>
</file>